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ff0000" style:font-name="Monotype Corsiva" fo:font-size="18pt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konkursu majowego</text:span></text:p>
      <text:p text:style-name="P2"><text:span text:style-name="T4">„Co <text:s/>Nas w Polsce zachwyca”</text:span></text:p>
      <text:list xml:id="list104077438239196557" text:style-name="WWNum1">
        <text:list-item>
          <text:p text:style-name="P1"><text:span text:style-name="T2">W konkursie udział mogą wziąć uczniowie, rodzice oraz nauczyciele.</text:span></text:p>
        </text:list-item>
        <text:list-item>
          <text:p text:style-name="P1"><text:span text:style-name="T2">Technika wykonanych prac – dowolna.</text:span></text:p>
        </text:list-item>
        <text:list-item>
          <text:p text:style-name="P1"><text:span text:style-name="T2">Temat pracy- zabytki Polski, krajobrazy, wyjątkowe miejsca itp. dokładnie to co nas w naszym pięknym kraju urzeka. </text:span></text:p>
        </text:list-item>
        <text:list-item>
          <text:p text:style-name="P1"><text:span text:style-name="T2">Nagrodą w konkursie jest wystawienie prac w galerii-online na naszej szkolnej stronie.</text:span><text:bookmark text:name="Bookmark"/></text:p>
        </text:list-item>
        <text:list-item>
          <text:p text:style-name="P1"><text:span text:style-name="T2">Zdjęcia prac przesyłamy na adres: <text:s text:c="37"/></text:span><text:a xlink:type="simple" xlink:href="mailto:aleksandra.giza@vp.pl" text:style-name="Internet_20_link" text:visited-style-name="Visited_20_Internet_20_Link"><text:span text:style-name="T2">aleksandra.giza@vp.pl</text:span></text:a><text:span text:style-name="T2"> <text:s/>lub </text:span><text:a xlink:type="simple" xlink:href="mailto:blankakolibska6@wp.pl" text:style-name="Internet_20_link" text:visited-style-name="Visited_20_Internet_20_Link"><text:span text:style-name="T2">blankakolibska6@wp.pl</text:span></text:a><text:span text:style-name="T2"> <text:s text:c="31"/>W temacie <text:s/>piszemy: <text:s text:c="84"/>- uczeń: imię nazwisko, klasa, tytuł pracy; <text:s text:c="50"/>- nauczyciel: imię i nazwisko, tytuł pracy; <text:s text:c="50"/>- rodzić: imię i nazwisko, tytuł pracy. </text:span></text:p>
        </text:list-item>
        <text:list-item>
          <text:p text:style-name="P1"><text:span text:style-name="T2">Termin przesłania prac do 15.05.2020r.</text:span></text:p>
        </text:list-item>
      </text:list>
      <text:p text:style-name="Standard"><text:span text:style-name="T3">Organizatorzy konkursu : Aleksandra Giza, Karolina Kijewska, Blanka Skowronek- Kolib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</meta:initial-creator>
    <dc:creator>Artur Kolibski</dc:creator>
    <meta:editing-cycles>2</meta:editing-cycles>
    <meta:creation-date>2020-04-27T15:59:00</meta:creation-date>
    <dc:date>2020-04-28T09:53:03.45</dc:date>
    <meta:editing-duration>PT27M45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105" meta:character-count="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